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ill pappa på 80 årsdagen !</text:span></text:p>
      <text:p text:style-name="P1"><text:span text:style-name="T2">Sitter och tänker hur dina tankar och känslor går inför din 80 årsdag.</text:span></text:p>
      <text:p text:style-name="P1"><text:span text:style-name="T2">&lt; Det är inget att fira att man blir 80 år, säger du&gt;</text:span></text:p>
      <text:p text:style-name="P1"><text:span text:style-name="T2">Jag förstår hur du menar och känner. Vi alla åker på en resa genom livet och du är i slutet av din. Förstår att man vill fortsätta den, få se hur det går för<text:s text:c="2"/>ens barn, barnbarn, o barnsbarnsbarn. Få vara lite piggare, kunna orka vara med. man vill nog inte att det ska ta slut, det har nog gått för fort.</text:span></text:p>
      <text:p text:style-name="P1"><text:span text:style-name="T2">Jag har även andra tankar och känslor. Jag vill verkligen fira din dag. Tänk pappa, att du varit min fina pappa i snart 48 år ! Jag får vara med på din 80 årsdag. jag vill fira varenda dag till, jag får vara med dig och du med oss.</text:span></text:p>
      <text:p text:style-name="P1"><text:span text:style-name="T2">Jag vill inte, vill inte förstå att din resa snart är slut. (eller kanska min, ingen vet ...) Därför är jag så glad att få fira med dig.</text:span></text:p>
      <text:p text:style-name="P1"><text:span text:style-name="T2"><text:s/>Vill säga att det är helt underbart att just jag haft den turen att få ha dig som min pappa. En pappa som alltid funnits där med massor av trygghet och kärlek. Kloka ord och råd, busiga upptåg, hjälp med massor av saker i tid och otid.</text:span></text:p>
      <text:p text:style-name="P1"><text:span text:style-name="T2">Jag har fått ha en pappa som ringer och bryr sig om jag varit sjuk, mått dåligt. Du har brytt dig om Tomas, om mina barn. När vi varit ute och rest, då har du ringt och kollat hur vihar det.<text:s text:c="2"/>JÄMT har du funnits där.</text:span></text:p>
      <text:p text:style-name="P1"><text:span text:style-name="T2">Du (o mamma) har gett mig en sån grundtrygghet. En trygghet som jag försöker ge mina barn och som jag nu ser Anton ge sitt barn. Du har ställt upp och gett ditt liv till oss. Vi barn har känt att vi har varit prio-1. När du jobbade fanns mamma där och gav oss trygghet. Men på dina lediga stunder fanns du alltid där. Du var en trygghet i stallet med oss.</text:span></text:p>
      <text:p text:style-name="P1"><text:span text:style-name="T2">Tänk alla resor med husvagnen, ja, det finns hur mycket gott och roligt och tänka på. Inte en enda dag, inte en dag finns när man tänker tillbaka,att det varit struligt eller jobbigt hemma. Det enda jag önskar är att du sluppit alla sjukdomar. Men inte ens då har det gått ut över oss barn.</text:span></text:p>
      <text:p text:style-name="P1"><text:span text:style-name="T2">När man får fina ord av människor<text:s text:c="2"/>runt om, så tänker jag alltid,<text:s text:c="2"/>utan dig pappa och mamma så skulle jag inte vara den jag är. Mina barn skulle inte vara dom dem är. Tomas har fått en stor dos av dig och mamma i livet.</text:span></text:p>
      <text:p text:style-name="P1"><text:span text:style-name="T2">Du ska veta på din fortsatta resa att inte en enda minut i hela mitt liv har jag velat ha annorlunda. jag fick det bästa i livet. Det är du, pappa och mamma.</text:span></text:p>
      <text:p text:style-name="P1"><text:span text:style-name="T2"><text:s/>Grattis på din 80 årsdag och Grattis till alla som fått lära känna dig och varit med dig i 80 år.</text:span></text:p>
      <text:p text:style-name="P1"><text:span text:style-name="T2">Älskar dej/ Pyret. ( Madeleine)</text:span></text:p>
      <text:p text:style-name="P1"><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